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20pt" style:font-size-asian="20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5.575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 style:min-row-height="0.511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Calibri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/>
    </style:style>
    <style:style style:name="P16" style:parent-style-name="Normal" style:family="paragraph">
      <style:text-properties style:font-name-complex="Calibri"/>
    </style:style>
    <style:style style:name="TableColumn18" style:family="table-column">
      <style:table-column-properties style:column-width="6.2611in"/>
    </style:style>
    <style:style style:name="Table17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 fo:font-weight="bold" style:font-weight-asian="bold" style:font-weight-complex="bold"/>
    </style:style>
    <style:style style:name="T24" style:parent-style-name="DefaultParagraphFont" style:family="text">
      <style:text-properties style:font-name-complex="Calibri"/>
    </style:style>
    <style:style style:name="TableRow25" style:family="table-row">
      <style:table-row-properties style:min-row-height="1.181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/>
    </style:style>
    <style:style style:name="TableRow31" style:family="table-row">
      <style:table-row-properties style:min-row-height="1.1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complex="Calibri" style:font-weight-complex="bold"/>
    </style:style>
    <style:style style:name="T44" style:parent-style-name="DefaultParagraphFont" style:family="text">
      <style:text-properties style:font-name-complex="Calibri" fo:font-weight="bold" style:font-weight-asian="bold"/>
    </style:style>
    <style:style style:name="T45" style:parent-style-name="DefaultParagraphFont" style:family="text">
      <style:text-properties style:font-name-complex="Calibri" style:font-weight-complex="bold"/>
    </style:style>
    <style:style style:name="TableRow46" style:family="table-row">
      <style:table-row-properties style:min-row-height="1.181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 fo:font-weight="bold" style:font-weight-asian="bold"/>
    </style:style>
    <style:style style:name="T54" style:parent-style-name="DefaultParagraphFont" style:family="text">
      <style:text-properties style:font-name-complex="Calibri" style:font-weight-complex="bold"/>
    </style:style>
    <style:style style:name="TableRow55" style:family="table-row">
      <style:table-row-properties style:min-row-height="1.181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/>
    </style:style>
    <style:style style:name="P58" style:parent-style-name="Normal" style:family="paragraph">
      <style:text-properties style:font-name-complex="Calibri"/>
    </style:style>
  </office:automatic-styles>
  <office:body>
    <office:text text:use-soft-page-breaks="true">
      <text:p text:style-name="P1">Publication History – Additional Questions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Date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<text:s/></text:span><text:span text:style-name="T23">Membership of professional or technical associations.</text:span><text:span text:style-name="T24"><text:s/>Please include memberships of advisory boards of scientific journals, membership of international committees and membership of scientific projects.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 Scholarships or other awards gained.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 Other relevant training or qualifications (e.g. short courses, on-the-job training etc.)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4.<text:s/></text:span><text:span text:style-name="T44">Publication history</text:span><text:span text:style-name="T45"><text:s/>- Please list all significant publications you have written. Please include abstracts submitted for international meetings and details of any high-level presentations and/or invited keynote presentations.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5.<text:s/></text:span><text:span text:style-name="T53">Funding record -<text:s/></text:span><text:span text:style-name="T54">Please list all scientific grants applied for and won including sum of money awarded.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Calibri"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" fo:font-weight="bold" style:font-weight-asian="bold" fo:font-size="20pt" style:font-size-asian="2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normal" style:font-weight-asian="normal" fo:color="#2F5496" fo:font-size="16pt" style:font-size-asian="16pt" style:font-size-complex="16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Heading2Char" style:display-name="Heading 2 Char" style:family="text" style:parent-style-name="DefaultParagraphFont">
      <style:text-properties fo:font-weight="bold" style:font-weight-asian="bol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e24kjd" style:display-name="e24kjd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777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left" style:position="3.625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3" draw:style-name="a0" draw:name="Picture 8" text:anchor-type="paragraph" svg:x="4.47684in" svg:y="0.25208in" svg:width="2.60236in" svg:height="0.65748in" style:rel-width="scale" style:rel-height="scale"><draw:image xlink:href="media/image1.jpeg" xlink:type="simple" xlink:show="embed" xlink:actuate="onLoad"/><svg:title/><svg:desc>bas colour</svg:desc></draw:frame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ke, Adam H.</meta:initial-creator>
    <dc:creator>Cecilia Lemaire - UKRI BAS</dc:creator>
    <meta:creation-date>2020-12-10T15:07:00Z</meta:creation-date>
    <dc:date>2020-12-10T15:08:00Z</dc:date>
    <meta:print-date>2020-01-29T10:05:00Z</meta:print-date>
    <meta:template xlink:href="Normal" xlink:type="simple"/>
    <meta:editing-cycles>2</meta:editing-cycles>
    <meta:editing-duration>PT60S</meta:editing-duration>
    <meta:user-defined meta:name="ContentTypeId">0x0101009E6572CBFF5A3040A88AD1BA93781131</meta:user-defined>
    <meta:document-statistic meta:page-count="1" meta:paragraph-count="1" meta:word-count="111" meta:character-count="744" meta:row-count="5" meta:non-whitespace-character-count="634"/>
  </office:meta>
</office:document-meta>
</file>