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0.7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6826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4381in" style:use-optimal-column-width="false"/>
    </style:style>
    <style:style style:name="TableColumn15" style:family="table-column">
      <style:table-column-properties style:column-width="0.3118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1298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513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1861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5791in" style:use-optimal-column-width="false"/>
    </style:style>
    <style:style style:name="Table5" style:family="table">
      <style:table-properties style:width="10.4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0pt" style:font-size-asian="10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7" style:family="table-row">
      <style:table-row-properties style:min-row-height="0.3437in" style:use-optimal-row-height="false" fo:keep-together="always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/>
      <style:text-properties fo:font-size="8pt" style:font-size-asian="8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" style:family="paragraph">
      <style:paragraph-properties fo:text-align="center"/>
      <style:text-properties fo:font-size="8pt" style:font-size-asian="8pt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center"/>
      <style:text-properties fo:font-size="8pt" style:font-size-asian="8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  <style:text-properties fo:font-size="8pt" style:font-size-asian="8pt"/>
    </style:style>
    <style:style style:name="TableRow72" style:family="table-row">
      <style:table-row-properties style:min-row-height="0.3645in" style:use-optimal-row-height="false" fo:keep-together="always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ize="11pt" style:font-size-asian="11pt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11pt" style:font-size-asian="11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4pt" style:font-size-asian="14pt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4pt" style:font-size-asian="14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14pt" style:font-size-asian="14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4pt" style:font-size-asian="14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ize="14pt" style:font-size-asian="14pt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4pt" style:font-size-asian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4pt" style:font-size-asian="14p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4pt" style:font-size-asian="14pt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4pt" style:font-size-asian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ize="14pt" style:font-size-asian="14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ize="14pt" style:font-size-asian="14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font-size="14pt" style:font-size-asian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4pt" style:font-size-asian="14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ize="14pt" style:font-size-asian="14pt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14pt" style:font-size-asian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4pt" style:font-size-asian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4pt" style:font-size-asian="14p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4pt" style:font-size-asian="14pt"/>
    </style:style>
    <style:style style:name="TableCell2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ize="14pt" style:font-size-asian="14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4pt" style:font-size-asian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4pt" style:font-size-asian="14pt"/>
    </style:style>
    <style:style style:name="TableCell26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fo:font-size="14pt" style:font-size-asian="14pt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ize="14pt" style:font-size-asian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14pt" style:font-size-asian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4pt" style:font-size-asian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4pt" style:font-size-asian="14pt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4pt" style:font-size-asian="14pt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ize="14pt" style:font-size-asian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ize="14pt" style:font-size-asian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4pt" style:font-size-asian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4pt" style:font-size-asian="14pt"/>
    </style:style>
    <style:style style:name="TableCell29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4pt" style:font-size-asian="14pt"/>
    </style:style>
    <style:style style:name="TableCell29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4pt" style:font-size-asian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ize="14pt" style:font-size-asian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4pt" style:font-size-asian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ize="14pt" style:font-size-asian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14pt" style:font-size-asian="14pt"/>
    </style:style>
    <style:style style:name="TableRow307" style:family="table-row">
      <style:table-row-properties style:use-optimal-row-height="false" fo:keep-together="always"/>
    </style:style>
    <style:style style:name="TableCell30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999999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4pt" style:font-size-asian="14pt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end"/>
      <style:text-properties fo:font-size="14pt" style:font-size-asian="14pt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4pt" style:font-size-asian="14pt"/>
    </style:style>
    <style:style style:name="TableCell31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999999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4pt" style:font-size-asian="14pt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font-size="14pt" style:font-size-asian="14pt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4pt" style:font-size-asian="14pt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font-size="14pt" style:font-size-asian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background-color="#999999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4pt" style:font-size-asian="14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14pt" style:font-size-asian="14pt"/>
    </style:style>
    <style:style style:name="TableCell328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3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33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Cell331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ableCell33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ableRow334" style:family="table-row">
      <style:table-row-properties style:use-optimal-row-height="false" fo:keep-together="always"/>
    </style:style>
    <style:style style:name="TableCell33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ableCell33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6861in" style:use-optimal-row-height="false" fo:keep-together="always"/>
    </style:style>
    <style:style style:name="TableCell342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4">
            <text:p text:style-name="P32">British Antarctic Survey<text:s/></text:p>
            <text:p text:style-name="P33">Pilot Application Flying Experience Summary</text:p>
            <text:p text:style-name="P34"><text:span text:style-name="T35">This form<text:s/></text:span><text:span text:style-name="T36">MUST</text:span><text:span text:style-name="T37"><text:s/>be completed for your application to be considered. A current copy of your c.v. is also reques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NAME: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9">
            <text:p text:style-name="P44">LICENCE TYPE &amp; STATE of ISS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 table:number-rows-spanned="3">
            <text:p text:style-name="P48">Aircraft<text:s/>Experience</text:p>
            <text:p text:style-name="P49">Complete for the groups listed and list all other types and experience<text:s/></text:p>
            <text:p text:style-name="P50"/>
          </table:table-cell>
          <table:covered-table-cell/>
          <table:covered-table-cell/>
          <table:table-cell table:style-name="TableCell51" table:number-columns-spanned="5" table:number-rows-spanned="3">
            <text:p text:style-name="P52">Employer and final operating capacity i.e. Captain or First Officer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2">
            <text:p text:style-name="P54">Hours Flow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 table:number-rows-spanned="3">
            <text:p text:style-name="P56">Indicate type of work and any special equipment operated etc</text:p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P1</text:p>
            <text:p text:style-name="P62">Pilot in command</text:p>
          </table:table-cell>
          <table:covered-table-cell/>
          <table:covered-table-cell/>
          <table:covered-table-cell/>
          <table:covered-table-cell/>
          <table:table-cell table:style-name="TableCell63" table:number-rows-spanned="2">
            <text:p text:style-name="P64">P1 u/s</text:p>
            <text:p text:style-name="P65">Pilot Handling but not in command</text:p>
          </table:table-cell>
          <table:table-cell table:style-name="TableCell66" table:number-columns-spanned="3" table:number-rows-spanned="2">
            <text:p text:style-name="P67">Co Pilot</text:p>
            <text:p text:style-name="P68">Pilot acting as Non Handling Pilot and not in command</text:p>
          </table:table-cell>
          <table:covered-table-cell/>
          <table:covered-table-cell/>
          <table:table-cell table:style-name="TableCell69" table:number-columns-spanned="3" table:number-rows-spanned="2">
            <text:p text:style-name="P70">P2</text:p>
            <text:p text:style-name="P71">Pilot under instruction</text:p>
          </table: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Hours single pilot</text:p>
          </table: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All Single Engine Piston</text:p>
          </table:table-cell>
          <table:covered-table-cell/>
          <table:covered-table-cell/>
          <table:table-cell table:style-name="TableCell85" table:number-columns-spanned="5">
            <text:p text:style-name="P86">Not required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All Multi Engine Piston (5700 kg or less)</text:p>
          </table:table-cell>
          <table:covered-table-cell/>
          <table:covered-table-cell/>
          <table:table-cell table:style-name="TableCell103" table:number-columns-spanned="5">
            <text:p text:style-name="P104">Not required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All Piston Rotary<text:s/></text:p>
          </table:table-cell>
          <table:covered-table-cell/>
          <table:covered-table-cell/>
          <table:table-cell table:style-name="TableCell120" table:number-columns-spanned="5"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All Turbine Rotary<text:s/></text:p>
          </table:table-cell>
          <table:covered-table-cell/>
          <table:covered-table-cell/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Military Fast Jet<text:s/></text:p>
          </table:table-cell>
          <table:covered-table-cell/>
          <table:covered-table-cell/>
          <table:table-cell table:style-name="TableCell156" table:number-columns-spanned="5"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5">
            <text:p text:style-name="P311">Totals: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Normal">Total Hours Fixed Wing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Normal">Total Jet/Turboprop</text:p>
          </table:table-cell>
          <table:covered-table-cell/>
          <table:covered-table-cell/>
          <table:covered-table-cell/>
          <table:table-cell table:style-name="TableCell329" table:number-columns-spanned="6">
            <text:p text:style-name="Normal"><text:s text:c="19"/><text:span text:style-name="T330">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Normal">Total Hours Single Pilot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</table:table-row>
        <table:table-row table:style-name="TableRow334">
          <table:table-cell table:style-name="TableCell335" table:number-columns-spanned="2">
            <text:p text:style-name="Normal">MCC<text:s/>Course<text:s/></text:p>
          </table:table-cell>
          <table:covered-table-cell/>
          <table:table-cell table:style-name="TableCell336" table:number-columns-spanned="4">
            <text:p text:style-name="Normal">Yes/No/Exempt</text:p>
          </table:table-cell>
          <table:covered-table-cell/>
          <table:covered-table-cell/>
          <table:covered-table-cell/>
          <table:table-cell table:style-name="TableCell337" table:number-columns-spanned="6">
            <text:p text:style-name="Normal">Current Instrument Ra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Normal">Yes/No</text:p>
          </table:table-cell>
          <table:covered-table-cell/>
          <table:covered-table-cell/>
          <table:table-cell table:style-name="TableCell339" table:number-columns-spanned="6">
            <text:p text:style-name="Normal">Total Hours including rotar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Normal"/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Normal">Medical allows single pilot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Normal">YES/NO</text:p>
          </table:table-cell>
          <table:covered-table-cell/>
          <table:table-cell table:style-name="TableCell344" table:number-columns-spanned="4">
            <text:p text:style-name="Normal">Is your licence UK FCL/EASA? Yes/No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Normal">Yes/No</text:p>
          </table:table-cell>
          <table:covered-table-cell/>
          <table:covered-table-cell/>
          <table:covered-table-cell/>
          <table:table-cell table:style-name="TableCell346" table:number-columns-spanned="4">
            <text:p text:style-name="Normal">Date of Birth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5in" fo:margin-bottom="0.4923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-0.196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font-size="8pt" style:font-size-asian="8pt" fo:language="en" fo:country="US"/>
    </style:style>
    <number:date-style style:name="N4" number:language="en" number:country="U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style:master-page style:name="MP0" style:page-layout-name="PL0">
      <style:footer>
        <text:p text:style-name="P2"><text:span text:style-name="T3"><text:date style:data-style-name="N4">16/12/2021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ritish Antarctic Survey</dc:title>
    <dc:subject/>
    <meta:initial-creator>alpm</meta:initial-creator>
    <dc:creator>Luke McDonald - BAS</dc:creator>
    <meta:creation-date>2021-12-16T13:45:00Z</meta:creation-date>
    <dc:date>2021-12-16T13:45:00Z</dc:date>
    <meta:print-date>2005-04-25T10:1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9" meta:character-count="1199" meta:row-count="8" meta:non-whitespace-character-count="1022"/>
  </office:meta>
</office:document-meta>
</file>