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fo:font-size="20pt" style:font-size-asian="20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5.57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olumn17" style:family="table-column">
      <style:table-column-properties style:column-width="6.2611in"/>
    </style:style>
    <style:style style:name="Table16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Verdana" fo:font-weight="bold" style:font-weight-asian="bold" fo:font-size="9pt" style:font-size-asian="9pt"/>
    </style:style>
    <style:style style:name="TableRow22" style:family="table-row">
      <style:table-row-properties style:min-row-height="7.4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ntarctic Atmospheric Scientist - Additional Questions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/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lease give details of your practical meteorology or atmospheric chemistry experience including the instrumentation that you are familiar with: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Calibri"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" fo:font-weight="bold" style:font-weight-asian="bold" fo:font-size="20pt" style:font-size-asian="2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normal" style:font-weight-asian="normal" fo:color="#2F5496" fo:font-size="16pt" style:font-size-asian="16pt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Heading2Char" style:display-name="Heading 2 Char" style:family="text" style:parent-style-name="DefaultParagraphFont">
      <style:text-properties fo:font-weight="bold" style:font-weight-asian="bol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e24kjd" style:display-name="e24kjd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777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left" style:position="3.625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3" draw:style-name="a0" draw:name="Picture 4" text:anchor-type="paragraph" svg:x="4.47684in" svg:y="0.25208in" svg:width="2.60236in" svg:height="0.65748in" style:rel-width="scale" style:rel-height="scale"><draw:image xlink:href="media/image1.jpeg" xlink:type="simple" xlink:show="embed" xlink:actuate="onLoad"/><svg:title/><svg:desc>bas colour</svg:desc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ke, Adam H.</meta:initial-creator>
    <dc:creator>Cecilia Lemaire - UKRI BAS</dc:creator>
    <meta:creation-date>2020-12-10T15:04:00Z</meta:creation-date>
    <dc:date>2020-12-10T15:04:00Z</dc:date>
    <meta:print-date>2020-01-29T10:05:00Z</meta:print-date>
    <meta:template xlink:href="Normal" xlink:type="simple"/>
    <meta:editing-cycles>2</meta:editing-cycles>
    <meta:editing-duration>PT0S</meta:editing-duration>
    <meta:user-defined meta:name="ContentTypeId">0x0101009E6572CBFF5A3040A88AD1BA93781131</meta:user-defined>
    <meta:document-statistic meta:page-count="1" meta:paragraph-count="1" meta:word-count="32" meta:character-count="217" meta:row-count="1" meta:non-whitespace-character-count="186"/>
  </office:meta>
</office:document-meta>
</file>