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57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1.10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1.10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1.10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1.10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1.10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1.10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1.10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1.1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Diving and Boating Experience</text:h>
      <text:p text:style-name="Normal">Please fill in as much detail as possible. It is not expected that all applicants will have extensive knowledge or experience in all areas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1. Commercial diving qualifications held (HSE<text:s/>etc.)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 Recreational diving qualifications held (BSAC, PADI, SAA etc)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. Diving first aid qualifications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 Total number of dives at work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. Total number of recreational dives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. Total number of dives within last 12 months and date of<text:s/>last dive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<text:s/>Total number<text:s/>of dives carried out in cold waters (&lt;12oC)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. Number of dives carried out in a drysuit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. Number of ice dives, or dives in the Antarctic or Arctic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10. Date of last dive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. Details of any recompression chamber experience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.<text:s/>Details of any underwater photography experience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. Details of diving operation management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4. Details of HSE dive supervision experience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5. Details of diving equipment maintenance, experience, and qualifications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6. Commercial and/or<text:s/>Recreational boating qualifications held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17. Details of boat handling experience (geographic areas, hours, boat types, engine sizes)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" fo:font-weight="bold" style:font-weight-asian="bold" fo:font-size="20pt" style:font-size-asian="2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font-weight="normal" style:font-weight-asian="normal" fo:color="#2F5496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fo:language="en" fo:country="US" fo:hyphenate="false"/>
    </style:style>
    <style:style style:name="Heading2Char" style:display-name="Heading 2 Char" style:family="text" style:parent-style-name="DefaultParagraphFont">
      <style:text-properties fo:font-weight="bold" style:font-weight-asian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e24kjd" style:display-name="e24kjd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715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left" style:position="3.625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" text:anchor-type="paragraph" svg:x="4.47684in" svg:y="0.25208in" svg:width="2.60236in" svg:height="0.65748in" style:rel-width="scale" style:rel-height="scale"><draw:image xlink:href="media/image1.jpeg" xlink:type="simple" xlink:show="embed" xlink:actuate="onLoad"/><svg:title/><svg:desc>bas colour</svg:desc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ke, Adam H.</meta:initial-creator>
    <dc:creator>Cecilia Lemaire - UKRI BAS</dc:creator>
    <meta:creation-date>2021-01-04T10:52:00Z</meta:creation-date>
    <dc:date>2021-01-04T10:53:00Z</dc:date>
    <meta:print-date>2020-01-29T10:05:00Z</meta:print-date>
    <meta:template xlink:href="Normal" xlink:type="simple"/>
    <meta:editing-cycles>3</meta:editing-cycles>
    <meta:editing-duration>PT180S</meta:editing-duration>
    <meta:user-defined meta:name="ContentTypeId">0x0101009E6572CBFF5A3040A88AD1BA93781131</meta:user-defined>
    <meta:document-statistic meta:page-count="3" meta:paragraph-count="2" meta:word-count="171" meta:character-count="1146" meta:row-count="8" meta:non-whitespace-character-count="977"/>
  </office:meta>
</office:document-meta>
</file>