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5">
      <text:list-level-style-number text:level="1"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prefix="(" style:num-suffix=")" style:num-format="1">
        <style:list-level-properties text:space-before="0.0312in" text:min-label-width="0.4687in" text:list-level-position-and-space-mode="label-alignment">
          <style:list-level-label-alignment text:label-followed-by="listtab" fo:margin-left="0.5in" fo:text-indent="-0.4687in"/>
        </style:list-level-properties>
      </text:list-level-style-number>
      <text:list-level-style-number text:level="2" style:num-suffix="." style:num-format="a" style:num-letter-sync="true">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format="i">
        <style:list-level-properties fo:text-align="end" text:space-before="1.1562in" text:min-label-width="0.125in" text:list-level-position-and-space-mode="label-alignment">
          <style:list-level-label-alignment text:label-followed-by="listtab" fo:margin-left="1.2812in" fo:text-indent="-0.125in"/>
        </style:list-level-properties>
      </text:list-level-style-number>
      <text:list-level-style-number text:level="4" style:num-suffix="." style:num-format="1">
        <style:list-level-properties text:space-before="1.5312in" text:min-label-width="0.25in" text:list-level-position-and-space-mode="label-alignment">
          <style:list-level-label-alignment text:label-followed-by="listtab" fo:margin-left="1.7812in" fo:text-indent="-0.25in"/>
        </style:list-level-properties>
      </text:list-level-style-number>
      <text:list-level-style-number text:level="5" style:num-suffix="." style:num-format="a" style:num-letter-sync="true">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6" style:num-suffix="." style:num-format="i">
        <style:list-level-properties fo:text-align="end" text:space-before="2.6562in" text:min-label-width="0.125in" text:list-level-position-and-space-mode="label-alignment">
          <style:list-level-label-alignment text:label-followed-by="listtab" fo:margin-left="2.7812in" fo:text-indent="-0.125in"/>
        </style:list-level-properties>
      </text:list-level-style-number>
      <text:list-level-style-number text:level="7" style:num-suffix="." style:num-format="1">
        <style:list-level-properties text:space-before="3.0312in" text:min-label-width="0.25in" text:list-level-position-and-space-mode="label-alignment">
          <style:list-level-label-alignment text:label-followed-by="listtab" fo:margin-left="3.2812in" fo:text-indent="-0.25in"/>
        </style:list-level-properties>
      </text:list-level-style-number>
      <text:list-level-style-number text:level="8" style:num-suffix="." style:num-format="a" style:num-letter-sync="true">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9" style:num-suffix="." style:num-format="i">
        <style:list-level-properties fo:text-align="end" text:space-before="4.1562in" text:min-label-width="0.125in" text:list-level-position-and-space-mode="label-alignment">
          <style:list-level-label-alignment text:label-followed-by="listtab" fo:margin-left="4.2812in" fo:text-indent="-0.125in"/>
        </style:list-level-properties>
      </text:list-level-style-number>
    </text:list-style>
    <style:style style:name="P1" style:parent-style-name="Heading1" style:master-page-name="MP0" style:family="paragraph">
      <style:paragraph-properties fo:break-before="page"/>
    </style:style>
    <style:style style:name="P5" style:parent-style-name="Normal" style:family="paragraph">
      <style:paragraph-properties fo:text-align="justify"/>
    </style:style>
    <style:style style:name="T6" style:parent-style-name="DefaultParagraphFont" style:family="text">
      <style:text-properties style:text-position="super 63.6%"/>
    </style:style>
    <style:style style:name="T7" style:parent-style-name="DefaultParagraphFont" style:family="text">
      <style:text-properties style:text-position="super 63.6%"/>
    </style:style>
    <style:style style:name="P8" style:parent-style-name="Normal" style:family="paragraph">
      <style:paragraph-properties fo:text-align="justify"/>
    </style:style>
    <style:style style:name="P9" style:parent-style-name="Normal" style:family="paragraph">
      <style:paragraph-properties fo:text-align="justify"/>
    </style:style>
    <style:style style:name="T10" style:parent-style-name="DefaultParagraphFont" style:family="text">
      <style:text-properties style:text-position="super 63.6%"/>
    </style:style>
    <style:style style:name="T11" style:parent-style-name="DefaultParagraphFont" style:family="text">
      <style:text-properties style:text-position="super 63.6%"/>
    </style:style>
    <style:style style:name="T12" style:parent-style-name="DefaultParagraphFont" style:family="text">
      <style:text-properties style:text-position="super 63.6%"/>
    </style:style>
    <style:style style:name="T13" style:parent-style-name="DefaultParagraphFont" style:family="text">
      <style:text-properties style:text-position="super 63.6%"/>
    </style:style>
    <style:style style:name="P14" style:parent-style-name="Normal" style:family="paragraph">
      <style:paragraph-properties fo:text-align="justify"/>
    </style:style>
    <style:style style:name="T15" style:parent-style-name="DefaultParagraphFont" style:family="text">
      <style:text-properties style:text-position="super 63.6%"/>
    </style:style>
    <style:style style:name="T16" style:parent-style-name="DefaultParagraphFont" style:family="text">
      <style:text-properties style:text-position="super 63.6%"/>
    </style:style>
    <style:style style:name="T17" style:parent-style-name="DefaultParagraphFont" style:family="text">
      <style:text-properties style:text-position="super 63.6%"/>
    </style:style>
    <style:style style:name="P18" style:parent-style-name="Normal" style:family="paragraph">
      <style:paragraph-properties fo:text-align="justify"/>
    </style:style>
    <style:style style:name="P19" style:parent-style-name="Heading2" style:family="paragraph">
      <style:paragraph-properties fo:text-align="justify"/>
    </style:style>
    <style:style style:name="P20" style:parent-style-name="Normal" style:family="paragraph">
      <style:paragraph-properties fo:text-align="justify"/>
    </style:style>
    <style:style style:name="P21" style:parent-style-name="Heading3"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Heading3"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break-before="page"/>
    </style:style>
    <style:style style:name="P27" style:parent-style-name="Heading2" style:family="paragraph">
      <style:paragraph-properties fo:text-align="justify"/>
    </style:style>
    <style:style style:name="P28" style:parent-style-name="Heading3"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Heading3"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break-before="page" fo:text-align="justify"/>
    </style:style>
    <style:style style:name="P40" style:parent-style-name="Heading2" style:family="paragraph">
      <style:paragraph-properties fo:text-align="justify"/>
    </style:style>
    <style:style style:name="P41" style:parent-style-name="Heading3" style:family="paragraph">
      <style:paragraph-properties fo:text-align="justify"/>
    </style:style>
    <style:style style:name="P42" style:parent-style-name="Normal" style:family="paragraph">
      <style:paragraph-properties fo:text-align="justify"/>
    </style:style>
    <style:style style:name="P43" style:parent-style-name="ListParagraph" style:family="paragraph">
      <style:paragraph-properties fo:text-align="justify"/>
    </style:style>
    <style:style style:name="P44" style:parent-style-name="ListParagraph" style:family="paragraph">
      <style:paragraph-properties fo:text-align="justify"/>
    </style:style>
    <style:style style:name="P45" style:parent-style-name="ListParagraph" style:family="paragraph">
      <style:paragraph-properties fo:text-align="justify"/>
    </style:style>
    <style:style style:name="P46" style:parent-style-name="ListParagraph" style:family="paragraph">
      <style:paragraph-properties fo:text-align="justify"/>
    </style:style>
    <style:style style:name="P47" style:parent-style-name="ListParagraph" style:family="paragraph">
      <style:paragraph-properties fo:text-align="justify"/>
    </style:style>
    <style:style style:name="P48" style:parent-style-name="ListParagraph" style:family="paragraph">
      <style:paragraph-properties fo:text-align="justify"/>
    </style:style>
    <style:style style:name="P49" style:parent-style-name="ListParagraph" style:family="paragraph">
      <style:paragraph-properties fo:text-align="justify"/>
    </style:style>
    <style:style style:name="P50" style:parent-style-name="Normal" style:family="paragraph">
      <style:paragraph-properties fo:text-align="justify"/>
      <style:text-properties fo:font-weight="bold" style:font-weight-asian="bold" style:font-weight-complex="bold"/>
    </style:style>
    <style:style style:name="P51" style:parent-style-name="Normal" style:family="paragraph">
      <style:paragraph-properties fo:text-align="justify"/>
    </style:style>
    <style:style style:name="P52" style:parent-style-name="ListParagraph" style:family="paragraph">
      <style:paragraph-properties fo:text-align="justify"/>
    </style:style>
    <style:style style:name="P53" style:parent-style-name="ListParagraph" style:family="paragraph">
      <style:paragraph-properties fo:text-align="justify"/>
    </style:style>
    <style:style style:name="P54" style:parent-style-name="ListParagraph" style:family="paragraph">
      <style:paragraph-properties fo:text-align="justify"/>
    </style:style>
    <style:style style:name="P55" style:parent-style-name="ListParagraph" style:family="paragraph">
      <style:paragraph-properties fo:text-align="justify"/>
    </style:style>
    <style:style style:name="P56" style:parent-style-name="ListParagraph" style:family="paragraph">
      <style:paragraph-properties fo:text-align="justify"/>
    </style:style>
    <style:style style:name="P57" style:parent-style-name="ListParagraph" style:family="paragraph">
      <style:paragraph-properties fo:text-align="justify"/>
    </style:style>
    <style:style style:name="P58" style:parent-style-name="ListParagraph" style:family="paragraph">
      <style:paragraph-properties fo:text-align="justify"/>
    </style:style>
    <style:style style:name="P59" style:parent-style-name="ListParagraph" style:family="paragraph">
      <style:paragraph-properties fo:text-align="justify"/>
    </style:style>
    <style:style style:name="P60" style:parent-style-name="ListParagraph" style:family="paragraph">
      <style:paragraph-properties fo:text-align="justify"/>
    </style:style>
    <style:style style:name="P61" style:parent-style-name="ListParagraph" style:family="paragraph">
      <style:paragraph-properties fo:text-align="justify"/>
    </style:style>
    <style:style style:name="P62" style:parent-style-name="Heading2"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ListParagraph" style:family="paragraph">
      <style:paragraph-properties fo:text-align="justify"/>
    </style:style>
    <style:style style:name="P67" style:parent-style-name="ListParagraph" style:family="paragraph">
      <style:paragraph-properties fo:text-align="justify"/>
    </style:style>
    <style:style style:name="P68" style:parent-style-name="ListParagraph" style:family="paragraph">
      <style:paragraph-properties fo:text-align="justify"/>
    </style:style>
    <style:style style:name="P69" style:parent-style-name="ListParagraph" style:family="paragraph">
      <style:paragraph-properties fo:text-align="justify"/>
    </style:style>
    <style:style style:name="P70" style:parent-style-name="ListParagraph" style:family="paragraph">
      <style:paragraph-properties fo:text-align="justify"/>
    </style:style>
    <style:style style:name="P71" style:parent-style-name="ListParagraph"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P76" style:parent-style-name="Normal" style:family="paragraph">
      <style:paragraph-properties fo:text-align="justify"/>
    </style:style>
  </office:automatic-styles>
  <office:body>
    <office:text text:use-soft-page-breaks="true">
      <text:h text:style-name="P1" text:outline-level="1">Mobile Plant<text:s/>Mechanic/Operator<text:s/>- Background Information</text:h>
      <text:h text:style-name="Heading2" text:outline-level="2">Environment</text:h>
      <text:p text:style-name="P5">The Antarctic is the coldest, stormiest, and driest continent on earth. It has nine percent of the world's land, about 11.5 million<text:s/>square miles, ninety five percent of it covered by an ice sheet more than 1.9 miles thick in places, making up ninety percent of the world's permanent ice and snow. <text:s/>Temperatures average -50<text:span text:style-name="T6">o</text:span>C at the Pole and the world's lowest temperature of -89.7<text:span text:style-name="T7">o</text:span>C has been recorded. <text:s/>The coastal regions and surrounding seas abound with wildlife.</text:p>
      <text:p text:style-name="P8">There is no permanent population in Antarctica, but many countries have established scientific stations and have made territorial claims in the continent. <text:s/>These have been held in abeyance in the interests of international co-operation for exploration and scientific research.</text:p>
      <text:p text:style-name="P9">Three of the British Antarctic Survey (BAS)<text:s/>Stations are built on land, which is snow free during the summer months, and have a backcloth of glacier and<text:s/>snow-covered<text:s/>mountains. These Stations are Bird Island, Signy,<text:s/>and Rothera. The mean annual temperatures range from about 2<text:span text:style-name="T10">o</text:span>C to -6<text:span text:style-name="T11">o</text:span>C depending on station, with extremes of 16<text:span text:style-name="T12">o</text:span>C and -40<text:span text:style-name="T13">o</text:span>C and extreme wind gusts<text:s/>of up to<text:s/>100 Knots.</text:p>
      <text:p text:style-name="P14">The most southerly BAS Station is Halley,<text:s/>built on a moving ice shelf at about 40 metres above sea level and 40 km from the nearest seaward edge of the ice shelf. <text:s/>The ice shelf is about 100 metres thick, and being afloat, it rises and falls with the tide. <text:s/>The surface is slightly undulating but the general appearance is of a plain. Inland it is attached to the coastline with rising inland ice. <text:s/>The mean annual temperature is -18.9<text:span text:style-name="T15">o</text:span>C; extreme maximum temperature is 4<text:span text:style-name="T16">o</text:span>C and the extreme minimum temperature is -55.3<text:span text:style-name="T17">o</text:span>C.</text:p>
      <text:p text:style-name="P18">In addition to the facilities detailed above, BAS operate a marine laboratory at King Edward Point, South Georgia on behalf of the South Georgia Government.</text:p>
      <text:h text:style-name="P19" text:outline-level="2">Stations</text:h>
      <text:p text:style-name="P20">Each Station is a self-sufficient unit having its own electrical power and water supply.</text:p>
      <text:h text:style-name="P21" text:outline-level="3">Rothera</text:h>
      <text:p text:style-name="P22">The complex consists of seven main structures including two accommodation buildings, a powerhouse workshop building, tractor workshop, laboratory, aircraft hanger, field travel store and carpenters workshop, plus two small buildings used as stores.</text:p>
      <text:p text:style-name="P23">The Station complement is approximately 20 in winter rising to over 100 most summers.</text:p>
      <text:h text:style-name="P24" text:outline-level="3">Halley</text:h>
      <text:p text:style-name="P25">The complex consists of seven single storey Modules and one two story Module, providing laboratory, work and living accommodation for 32 if powered up during a summer season. Each Module is on a raised jackable structure. The Modules are of prefabricated steel, clad with high insulation layered fibreglass moulded panels. Each Module is connected via a flexible joint allowing access to all modules. There are also three structures on skis used as a summer only accommodation module for 20 people, a fully equipped garage/vehicle workshop and light engineering workshop and stores.</text:p>
      <text:p text:style-name="P26"/>
      <text:soft-page-break/>
      <text:h text:style-name="P27" text:outline-level="2">Roles</text:h>
      <text:h text:style-name="P28" text:outline-level="3">Mobile Plant Mechanic</text:h>
      <text:p text:style-name="P29">This requirement (4-7 months summer and 18 months winter contracts) is for mechanics to maintain and operate diesel-engine over-snow track/wheeled vehicles and small petrol 2 and 4-stroke powered snowmobiles.</text:p>
      <text:p text:style-name="P30">Due to Halley’s location<text:s/>vehicles are essential to the continued running of the station. Here all vehicles are tracked, and range from Bulldozers, Mobile Cranes, Tucker Sno-Cats and snowmobiles. At Rothera, on the Antarctic Peninsula, the vehicles are used to support a large air assisted field programme. The station has a large number of 2 and 4-stroke<text:s/>Snowmobiles.</text:p>
      <text:p text:style-name="P31">Vehicle servicing is undertaken to makers' recommendations and is based on elapsed hours. To aid this system, daily logs are required to be kept listing hours run, fuel used, oil, repairs<text:s/>completed,<text:s/>and any problems encountered. This provides ready information for the<text:s/>technician and<text:s/>is a useful reference for<text:s/>their<text:s/>successors.<text:s/></text:p>
      <text:p text:style-name="P32">Vehicle servicing may range from the simplest operations at short intervals (oils, filters, adjustments etc.) to complete engine and final drive overhauls. There is also a requirement to operate the vehicles and plant periodically for snow clearing operations<text:s/>i.e. Snowblower / Bulldozer / Cranes etc. for which specific courses and instructions will be given ether pre-deployment or on<text:s/>Station.</text:p>
      <text:p text:style-name="P33">Each<text:s/>Station holds a comprehensive stock of spares for the different types of vehicles catering for all normal repairs, though in our experience the most unusual failures do sometimes occur and so great reliance is placed on mechanics to "engineer" themselves out of trouble. A combined stock check and re-ordering system is employed and it is essential that this is conscientiously followed and organised part stocks maintained on base.</text:p>
      <text:p text:style-name="P34">The workshop facilities provided, though modest, are of a sufficient standard to enable all normal repairs to be performed. Usually workshops have full gas and electric welding equipment, a small centre lathe, pillar drill, hand drills and bench and hand grinders in addition to the usual light engineering hand tools. Comprehensive selections of the engine maker’s special tools are also provided.</text:p>
      <text:h text:style-name="P35" text:outline-level="3">Mobile Plant Operators</text:h>
      <text:p text:style-name="P36">This requirement (4-7 months summer and 18 months winter contract) is to drive &amp; operate several types of construction plant and associated equipment at either Halley or Rothera station. You will also be expected to be technically competent at performing minor mechanical servicing and assisting the mobile plant mechanics with their routine daily maintenance tasks.</text:p>
      <text:p text:style-name="P37">There is a strong emphasis on a flexible approach to your daily tasks, working within the appropriate health &amp; safety guidelines, and liasing closely with the mobile plant mechanics for availability of machines on a day-to-day basis.</text:p>
      <text:p text:style-name="P38"/>
      <text:p text:style-name="P39"/>
      <text:soft-page-break/>
      <text:h text:style-name="P40" text:outline-level="2">Vehicles</text:h>
      <text:h text:style-name="P41" text:outline-level="3">Halley<text:s/></text:h>
      <text:p text:style-name="P42">Vehicles operated here are:</text:p>
      <text:list text:style-name="LFO26" text:continue-numbering="true">
        <text:list-item>
          <text:p text:style-name="P43">2 x Caterpillar D6N LPG bulldozers</text:p>
        </text:list-item>
        <text:list-item>
          <text:p text:style-name="P44">2 x Nodwell<text:s/>all-terrain<text:s/>tracked carrier fitted with 24ton/mt Palfinger lorry loader type cranes</text:p>
        </text:list-item>
        <text:list-item>
          <text:p text:style-name="P45">2 x Tucker Sno-Cat tracked tractors<text:s/></text:p>
        </text:list-item>
        <text:list-item>
          <text:p text:style-name="P46">4 x Pisten Bully snow groomers</text:p>
        </text:list-item>
        <text:list-item>
          <text:p text:style-name="P47">Genie Z60/34 tracked access platform</text:p>
        </text:list-item>
        <text:list-item>
          <text:p text:style-name="P48">JCB JS180 360 excavator</text:p>
        </text:list-item>
        <text:list-item>
          <text:p text:style-name="P49">2 x Sennebogen 643 tracked crawler cranes</text:p>
        </text:list-item>
      </text:list>
      <text:p text:style-name="P50">Rothera</text:p>
      <text:p text:style-name="P51">Vehicles operated here are:</text:p>
      <text:list text:style-name="LFO27" text:continue-numbering="true">
        <text:list-item>
          <text:p text:style-name="P52">JCB JS130 360 excavator</text:p>
        </text:list-item>
        <text:list-item>
          <text:p text:style-name="P53">Volvo L180H wheeled loader</text:p>
        </text:list-item>
        <text:list-item>
          <text:p text:style-name="P54">JCB 436 wheeled loader</text:p>
        </text:list-item>
        <text:list-item>
          <text:p text:style-name="P55">2 x Overaasen snow blower attachments for wheeled loaders</text:p>
        </text:list-item>
        <text:list-item>
          <text:p text:style-name="P56">Nodwell<text:s/>all-terrain<text:s/>tracked carrier fitted with 24ton/mt Palfinger lorry loader type cranes</text:p>
        </text:list-item>
        <text:list-item>
          <text:p text:style-name="P57">JCB 531-70 Telehandler</text:p>
        </text:list-item>
        <text:list-item>
          <text:p text:style-name="P58">Cat D4H/LGP bulldozer</text:p>
        </text:list-item>
        <text:list-item>
          <text:p text:style-name="P59">2 x MF 4370 tractors</text:p>
        </text:list-item>
        <text:list-item>
          <text:p text:style-name="P60">MF 362 tractor</text:p>
        </text:list-item>
        <text:list-item>
          <text:p text:style-name="P61">Tucker Sno-Cat tracked tractor</text:p>
        </text:list-item>
      </text:list>
      <text:h text:style-name="P62" text:outline-level="2">General</text:h>
      <text:p text:style-name="P63">Although the Plant<text:s/>Mechanics working on fixed and mobile plant each have their own responsibilities, they are expected to work together and provide engineering support, which is essential to the running of the<text:s/>Station.</text:p>
      <text:p text:style-name="P64">In addition to the duties of maintaining power generators and vehicles, the Plant<text:s/>Mechanics may be called upon to utilize their skills as general engineers for the other base disciplines, carrying out small modification or repairs to scientific equipment for example. The other shared duties on the station include kitchen assistance, housekeeping duties, Sunday cook and night fire watch etc. These are allocated on a rota basis and are shared by all<text:s/>Station members.</text:p>
      <text:p text:style-name="P65">Other responsibilities will include:</text:p>
      <text:list text:style-name="LFO28" text:continue-numbering="true">
        <text:list-item>
          <text:p text:style-name="P66">The reporting of major problems to the Head of Vehicles Engineering at Cambridge and the Facilities Engineer on site</text:p>
        </text:list-item>
        <text:list-item>
          <text:p text:style-name="P67">The care, use, and re-ordering of the maintenance materials and spare parts</text:p>
        </text:list-item>
        <text:list-item>
          <text:p text:style-name="P68">The upkeep of the workshop and tools</text:p>
        </text:list-item>
        <text:list-item>
          <text:p text:style-name="P69">Simple monthly and annual reports of machinery hours run and work completed</text:p>
        </text:list-item>
        <text:list-item>
          <text:p text:style-name="P70">Working with other staff to ensure the operational and safety standards of the<text:s/>Station are maintained</text:p>
        </text:list-item>
        <text:list-item>
          <text:p text:style-name="P71">Undertaking general duties as required by the Facilities Engineer and Station Leader</text:p>
        </text:list-item>
      </text:list>
      <text:soft-page-break/>
      <text:p text:style-name="P72">The Line Manager for the Plant<text:s/>Mechanics and Operators will be the Vehicles and Plant Manager. When working on site in the Antarctic, the<text:s/>Mechanics and Operators will report to the Facilities Engineer unless the Vehicles Manager is on site.</text:p>
      <text:p text:style-name="P73">This will be a challenging and demanding opportunity in an extreme and isolated environment where nature rules the day, therefore a positive attitude and a flexible approach are the two most valuable attributes you can<text:s/>possess<text:s/>in these roles.</text:p>
      <text:p text:style-name="P74"/>
      <text:p text:style-name="P75"/>
      <text:p text:style-name="P76">British Antarctic Survey 2020 v2.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text-properties style:font-name="Calibri" fo:font-weight="bold" style:font-weight-asian="bold" fo:font-size="20pt" style:font-size-asian="20pt" fo:hyphenate="false"/>
    </style:style>
    <style:style style:name="Heading2" style:display-name="Heading 2" style:family="paragraph" style:parent-style-name="Normal" style:next-style-name="Normal" style:default-outline-level="2">
      <style:text-properties fo:font-weight="bold" style:font-weight-asian="bold" fo:font-size="14pt" style:font-size-asian="14pt" style:font-size-complex="14pt" fo:hyphenate="false"/>
    </style:style>
    <style:style style:name="Heading3" style:display-name="Heading 3" style:family="paragraph" style:parent-style-name="Normal" style:next-style-name="Normal" style:default-outline-level="3">
      <style:text-properties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Calibri" fo:font-weight="bold" style:font-weight-asian="bold" fo:font-size="20pt" style:font-size-asian="2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TOCHeading" style:display-name="TOC Heading" style:family="paragraph" style:parent-style-name="Heading1" style:next-style-name="Normal">
      <style:paragraph-properties fo:keep-with-next="always" fo:keep-together="always" fo:margin-top="0.1666in" fo:margin-bottom="0in"/>
      <style:text-properties style:font-name="Calibri Light" style:font-name-asian="Times New Roman" style:font-name-complex="Times New Roman" fo:font-weight="normal" style:font-weight-asian="normal" fo:color="#2F5496" fo:font-size="16pt" style:font-size-asian="16pt" style:font-size-complex="16pt" fo:language="en" fo:country="U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style:font-name-asian="Times New Roman" style:font-name-complex="Times New Roman" fo:language="en" fo:country="U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style:font-name-asian="Times New Roman" style:font-name-complex="Times New Roman" fo:language="en" fo:country="US" fo:hyphenate="false"/>
    </style:style>
    <style:style style:name="Heading2Char" style:display-name="Heading 2 Char" style:family="text" style:parent-style-name="DefaultParagraphFont">
      <style:text-properties fo:font-weight="bold" style:font-weight-asian="bold" fo:font-size="14pt" style:font-size-asian="14pt" style:font-size-complex="14pt"/>
    </style:style>
    <style:style style:name="NoSpacing" style:display-name="No Spacing" style:family="paragraph">
      <style:paragraph-properties fo:margin-bottom="0in" fo:line-height="100%"/>
      <style:text-properties fo:hyphenate="false"/>
    </style:style>
    <style:style style:name="Heading3Char" style:display-name="Heading 3 Char" style:family="text" style:parent-style-name="DefaultParagraphFont">
      <style:text-properties fo:font-weight="bold" style:font-weight-asian="bold" style:font-weight-complex="bol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BodyText" style:display-name="Body Text" style:family="paragraph" style:parent-style-name="Normal">
      <style:paragraph-properties fo:margin-bottom="0in" fo:line-height="100%"/>
      <style:text-properties style:font-name="Times New Roman" style:font-name-asian="Times New Roman" style:font-name-complex="Times New Roman" fo:font-weight="bold" style:font-weight-asian="bold" style:font-weight-complex="bold" fo:font-style="italic" style:font-style-asian="italic" style:font-style-complex="italic" fo:font-size="14pt" style:font-size-asian="14pt" style:font-size-complex="12pt" fo:hyphenate="false"/>
    </style:style>
    <style:style style:name="BodyTextChar" style:display-name="Body Text Char" style:family="text" style:parent-style-name="DefaultParagraphFont">
      <style:text-properties style:font-name="Times New Roman" style:font-name-asian="Times New Roman" style:font-name-complex="Times New Roman" fo:font-weight="bold" style:font-weight-asian="bold" style:font-weight-complex="bold" fo:font-style="italic" style:font-style-asian="italic" style:font-style-complex="italic" fo:font-size="14pt" style:font-size-asian="14pt" style:font-size-complex="12pt"/>
    </style:style>
    <style:style style:name="e24kjd" style:display-name="e24kjd" style:family="text" style:parent-style-name="DefaultParagraphFont"/>
    <style:style style:name="PlaceholderText" style:display-name="Placeholder Text" style:family="text" style:parent-style-name="DefaultParagraphFont">
      <style:text-properties fo:color="#808080"/>
    </style:style>
    <style:style style:name="Emphasis" style:display-name="Emphasis" style:family="text" style:parent-style-name="DefaultParagraphFont">
      <style:text-properties fo:font-style="italic" style:font-style-asian="italic" style:font-style-complex="italic"/>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alibri" style:font-name-asian="Calibri" style:font-name-complex="Calibri"/>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alibri" style:font-name-asian="Calibri" style:font-name-complex="Calibri"/>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Calibri" style:font-name-asian="Calibri" style:font-name-complex="Calibri"/>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Calibri" style:font-name-asian="Calibri" style:font-name-complex="Calibri"/>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Calibri" style:font-name-asian="Calibri" style:font-name-complex="Calibri"/>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Calibri" style:use-window-font-color="true"/>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Calibri" style:use-window-font-color="true"/>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Calibri" style:font-name-asian="Calibri" style:font-name-complex="Calibri"/>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Arial"/>
    </style:style>
    <style:style style:name="WW_CharLFO23LVL2" style:family="text">
      <style:text-properties style:font-name="Arial"/>
    </style:style>
    <style:style style:name="WW_CharLFO23LVL3" style:family="text">
      <style:text-properties style:font-name="Arial"/>
    </style:style>
    <style:style style:name="WW_CharLFO23LVL4" style:family="text">
      <style:text-properties style:font-name="Arial"/>
    </style:style>
    <style:style style:name="WW_CharLFO23LVL5" style:family="text">
      <style:text-properties style:font-name="Arial"/>
    </style:style>
    <style:style style:name="WW_CharLFO23LVL6" style:family="text">
      <style:text-properties style:font-name="Arial"/>
    </style:style>
    <style:style style:name="WW_CharLFO23LVL7" style:family="text">
      <style:text-properties style:font-name="Arial"/>
    </style:style>
    <style:style style:name="WW_CharLFO23LVL8" style:family="text">
      <style:text-properties style:font-name="Arial"/>
    </style:style>
    <style:style style:name="WW_CharLFO23LVL9" style:family="text">
      <style:text-properties style:font-name="Arial"/>
    </style:style>
    <style:style style:name="WW_CharLFO24LVL1" style:family="text">
      <style:text-properties style:font-name="Arial"/>
    </style:style>
    <style:style style:name="WW_CharLFO24LVL2" style:family="text">
      <style:text-properties style:font-name="Arial"/>
    </style:style>
    <style:style style:name="WW_CharLFO24LVL3" style:family="text">
      <style:text-properties style:font-name="Arial"/>
    </style:style>
    <style:style style:name="WW_CharLFO24LVL4" style:family="text">
      <style:text-properties style:font-name="Arial"/>
    </style:style>
    <style:style style:name="WW_CharLFO24LVL5" style:family="text">
      <style:text-properties style:font-name="Arial"/>
    </style:style>
    <style:style style:name="WW_CharLFO24LVL6" style:family="text">
      <style:text-properties style:font-name="Arial"/>
    </style:style>
    <style:style style:name="WW_CharLFO24LVL7" style:family="text">
      <style:text-properties style:font-name="Arial"/>
    </style:style>
    <style:style style:name="WW_CharLFO24LVL8" style:family="text">
      <style:text-properties style:font-name="Arial"/>
    </style:style>
    <style:style style:name="WW_CharLFO24LVL9" style:family="text">
      <style:text-properties style:font-name="Arial"/>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5">
      <text:list-level-style-number text:level="1"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prefix="(" style:num-suffix=")" style:num-format="1">
        <style:list-level-properties text:space-before="0.0312in" text:min-label-width="0.4687in" text:list-level-position-and-space-mode="label-alignment">
          <style:list-level-label-alignment text:label-followed-by="listtab" fo:margin-left="0.5in" fo:text-indent="-0.4687in"/>
        </style:list-level-properties>
      </text:list-level-style-number>
      <text:list-level-style-number text:level="2" style:num-suffix="." style:num-format="a" style:num-letter-sync="true">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format="i">
        <style:list-level-properties fo:text-align="end" text:space-before="1.1562in" text:min-label-width="0.125in" text:list-level-position-and-space-mode="label-alignment">
          <style:list-level-label-alignment text:label-followed-by="listtab" fo:margin-left="1.2812in" fo:text-indent="-0.125in"/>
        </style:list-level-properties>
      </text:list-level-style-number>
      <text:list-level-style-number text:level="4" style:num-suffix="." style:num-format="1">
        <style:list-level-properties text:space-before="1.5312in" text:min-label-width="0.25in" text:list-level-position-and-space-mode="label-alignment">
          <style:list-level-label-alignment text:label-followed-by="listtab" fo:margin-left="1.7812in" fo:text-indent="-0.25in"/>
        </style:list-level-properties>
      </text:list-level-style-number>
      <text:list-level-style-number text:level="5" style:num-suffix="." style:num-format="a" style:num-letter-sync="true">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6" style:num-suffix="." style:num-format="i">
        <style:list-level-properties fo:text-align="end" text:space-before="2.6562in" text:min-label-width="0.125in" text:list-level-position-and-space-mode="label-alignment">
          <style:list-level-label-alignment text:label-followed-by="listtab" fo:margin-left="2.7812in" fo:text-indent="-0.125in"/>
        </style:list-level-properties>
      </text:list-level-style-number>
      <text:list-level-style-number text:level="7" style:num-suffix="." style:num-format="1">
        <style:list-level-properties text:space-before="3.0312in" text:min-label-width="0.25in" text:list-level-position-and-space-mode="label-alignment">
          <style:list-level-label-alignment text:label-followed-by="listtab" fo:margin-left="3.2812in" fo:text-indent="-0.25in"/>
        </style:list-level-properties>
      </text:list-level-style-number>
      <text:list-level-style-number text:level="8" style:num-suffix="." style:num-format="a" style:num-letter-sync="true">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9" style:num-suffix="." style:num-format="i">
        <style:list-level-properties fo:text-align="end" text:space-before="4.1562in" text:min-label-width="0.125in" text:list-level-position-and-space-mode="label-alignment">
          <style:list-level-label-alignment text:label-followed-by="listtab" fo:margin-left="4.2812in" fo:text-indent="-0.125in"/>
        </style:list-level-properties>
      </text:list-level-style-number>
    </text:list-style>
    <style:page-layout style:name="PL0">
      <style:page-layout-properties fo:page-width="8.268in" fo:page-height="11.693in" style:print-orientation="portrait" fo:margin-top="0.3937in" fo:margin-left="1in" fo:margin-bottom="0.5118in" fo:margin-right="1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3743in"/>
      </style:footer-style>
    </style:page-layout>
    <style:style style:name="P2" style:parent-style-name="Header" style:family="paragraph">
      <style:paragraph-properties>
        <style:tab-stops>
          <style:tab-stop style:type="center" style:position="3.134in"/>
          <style:tab-stop style:type="left" style:position="3.625in"/>
          <style:tab-stop style:type="right" style:position="6.268in"/>
        </style:tab-stops>
      </style:paragraph-properties>
    </style:style>
    <style:style style:name="P3" style:parent-style-name="Footer" style:family="paragraph">
      <style:paragraph-properties fo:text-align="end"/>
    </style:style>
    <style:style style:name="P4" style:parent-style-name="Footer" style:family="paragraph">
      <style:paragraph-properties fo:text-align="end"/>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office:automatic-styles>
  <office:master-styles>
    <style:master-page style:name="MP0" style:page-layout-name="PL0">
      <style:header>
        <text:p text:style-name="P2"><draw:frame draw:z-index="251658243" draw:style-name="a0" draw:name="Picture 2" text:anchor-type="paragraph" svg:x="4.47684in" svg:y="0.25208in" svg:width="2.60236in" svg:height="0.65748in" style:rel-width="scale" style:rel-height="scale"><draw:image xlink:href="media/image1.jpeg" xlink:type="simple" xlink:show="embed" xlink:actuate="onLoad"/><svg:title/><svg:desc>bas colour</svg:desc></draw:frame><text:tab/><text:tab/><text:tab/></text:p>
      </style:header>
      <style:footer>
        <text:p text:style-name="P3"><text:page-number text:fixed="false">2</text:page-number></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arke, Adam H.</meta:initial-creator>
    <dc:creator>Cecilia Lemaire - UKRI BAS</dc:creator>
    <meta:creation-date>2020-12-10T15:01:00Z</meta:creation-date>
    <dc:date>2020-12-10T15:01:00Z</dc:date>
    <meta:print-date>2020-12-07T14:30:00Z</meta:print-date>
    <meta:template xlink:href="Normal" xlink:type="simple"/>
    <meta:editing-cycles>2</meta:editing-cycles>
    <meta:editing-duration>PT0S</meta:editing-duration>
    <meta:user-defined meta:name="ContentTypeId">0x0101009E6572CBFF5A3040A88AD1BA93781131</meta:user-defined>
    <meta:document-statistic meta:page-count="4" meta:paragraph-count="16" meta:word-count="1218" meta:character-count="8151" meta:row-count="57" meta:non-whitespace-character-count="6949"/>
  </office:meta>
</office:document-meta>
</file>